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start="Arrow" draw:marker-start-width="0.3cm" draw:marker-end="Arrow" draw:marker-end-width="0.3cm" draw:fill="solid" draw:fill-color="#ffffff" draw:textarea-horizontal-align="center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fill="solid" draw:fill-color="#ffffff"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dash" draw:stroke-dash="Fine_20_Dashed" svg:stroke-width="0.102cm" draw:marker-start-width="0.457cm" draw:marker-end-width="0.457cm" draw:fill="solid" draw:fill-color="#ffffff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draw:fill="solid" draw:fill-color="#ffffff" draw:textarea-horizontal-align="right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4cm" fo:min-width="2.63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4cm" fo:min-width="2.38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3cm" fo:min-width="1.00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3cm" fo:min-width="1.006cm"/>
    </style:style>
    <style:style style:name="gr11" style:family="graphic" style:parent-style-name="standard">
      <style:graphic-properties draw:marker-start="Arrow" draw:marker-start-width="0.3cm" draw:marker-end="Arrow" draw:marker-end-width="0.3cm" draw:fill="solid" draw:fill-color="#ffffff" draw:textarea-horizontal-align="left" draw:textarea-vertical-align="middle" fo:padding-left="0.508cm"/>
    </style:style>
    <style:style style:name="P1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2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5" style:family="paragraph">
      <style:paragraph-properties fo:text-align="center"/>
      <style:text-properties fo:font-size="22pt" style:font-size-asian="22pt" style:font-size-complex="22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6pt" style:font-size-asian="26pt" style:font-size-complex="26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8" draw:layer="layout" svg:width="4.228cm" svg:height="1.273cm" svg:x="2.07cm" svg:y="11.157cm">
          <text:p text:style-name="P1"><text:span text:style-name="T1">ap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id="id1" draw:layer="layout" svg:width="3.805cm" svg:height="1.273cm" svg:x="2.27cm" svg:y="7.982cm">
          <text:p text:style-name="P2"><text:span text:style-name="T1">rum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id="id2" draw:layer="layout" svg:width="5.073cm" svg:height="1.697cm" svg:x="1.642cm" svg:y="2.905cm">
          <text:p text:style-name="P4"><text:span text:style-name="T1">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6" draw:layer="layout" draw:type="curve" svg:x1="4.172cm" svg:y1="7.982cm" svg:x2="4.178cm" svg:y2="4.602cm" draw:start-shape="id1" draw:start-glue-point="0" draw:end-shape="id2" draw:end-glue-point="2">
          <text:p text:style-name="P10"/>
        </draw:connector>
        <draw:custom-shape draw:style-name="gr1" draw:text-style-name="P4" draw:id="id3" draw:layer="layout" svg:width="4.22cm" svg:height="1.273cm" svg:x="8.21cm" svg:y="10.848cm">
          <text:p text:style-name="P4"><text:span text:style-name="T1">ap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id="id5" draw:layer="layout" svg:width="3.805cm" svg:height="1.273cm" svg:x="17.978cm" svg:y="10.848cm">
          <text:p text:style-name="P4"><text:span text:style-name="T1">rum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7" draw:layer="layout" svg:width="3.805cm" svg:height="1.273cm" svg:x="14.199cm" svg:y="10.847cm">
          <text:p text:style-name="P1"><text:span text:style-name="T1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7" draw:id="id4" draw:layer="layout" svg:width="8.033cm" svg:height="1.698cm" svg:x="11.592cm" svg:y="2.697cm">
          <text:p text:style-name="P1"><text:span text:style-name="T1">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6" draw:layer="layout" draw:type="curve" svg:x1="10.32cm" svg:y1="10.848cm" svg:x2="11.592cm" svg:y2="3.546cm" draw:start-shape="id3" draw:start-glue-point="0" draw:end-shape="id4" draw:end-glue-point="3">
          <text:p text:style-name="P8"/>
          <text:p text:style-name="P8"/>
          <text:p text:style-name="P8"><text:s text:c="6"/>syscall</text:p>
        </draw:connector>
        <draw:connector draw:style-name="gr2" draw:text-style-name="P6" draw:layer="layout" draw:type="curve" svg:x1="19.88cm" svg:y1="10.848cm" svg:x2="19.625cm" svg:y2="3.546cm" draw:start-shape="id5" draw:start-glue-point="0" draw:end-shape="id4" draw:end-glue-point="1">
          <text:p text:style-name="P10"/>
        </draw:connector>
        <draw:custom-shape draw:style-name="gr1" draw:text-style-name="P5" draw:id="id6" draw:layer="layout" svg:width="5.073cm" svg:height="1.697cm" svg:x="14.129cm" svg:y="4.395cm">
          <text:p text:style-name="P4"><text:span text:style-name="T1">service</text:span></text:p>
          <text:p text:style-name="P4"><text:span text:style-name="T1">loopba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6" draw:layer="layout" draw:type="curve" svg:x1="16.665cm" svg:y1="6.092cm" svg:x2="16.101cm" svg:y2="10.847cm" draw:start-shape="id6" draw:start-glue-point="2" draw:end-shape="id7" draw:end-glue-point="0">
          <text:p text:style-name="P10"/>
        </draw:connector>
        <draw:line draw:style-name="gr4" draw:text-style-name="P6" draw:layer="layout" svg:x1="7.364cm" svg:y1="1cm" svg:x2="7.364cm" svg:y2="13.7cm">
          <text:p text:style-name="P10"/>
        </draw:line>
        <draw:line draw:style-name="gr5" draw:text-style-name="P6" draw:layer="layout" svg:x1="13.037cm" svg:y1="7.276cm" svg:x2="13.037cm" svg:y2="13.611cm">
          <text:p text:style-name="P10"/>
        </draw:line>
        <draw:line draw:style-name="gr6" draw:text-style-name="P6" draw:layer="layout" svg:x1="1.066cm" svg:y1="7.073cm" svg:x2="23.225cm" svg:y2="7.073cm">
          <text:p text:style-name="P8">kernel</text:p>
          <text:p text:style-name="P8"/>
          <text:p text:style-name="P8">user</text:p>
        </draw:line>
        <draw:frame draw:style-name="gr7" draw:text-style-name="P9" draw:layer="layout" svg:width="4.706cm" svg:height="1.301cm" svg:x="2.356cm" svg:y="1.171cm">
          <draw:text-box>
            <text:p text:style-name="P9"><text:span text:style-name="T2">In Front</text:span></text:p>
          </draw:text-box>
        </draw:frame>
        <draw:frame draw:style-name="gr8" draw:text-style-name="P11" draw:layer="layout" svg:width="4.329cm" svg:height="1.301cm" svg:x="13.828cm" svg:y="1.171cm">
          <draw:text-box>
            <text:p text:style-name="P10"><text:span text:style-name="T2">Behind</text:span></text:p>
          </draw:text-box>
        </draw:frame>
        <draw:frame draw:style-name="gr9" draw:text-style-name="P10" draw:layer="layout" svg:width="2.263cm" svg:height="0.963cm" svg:x="3.32cm" svg:y="12.662cm">
          <draw:text-box>
            <text:p text:style-name="P10">proc 1</text:p>
          </draw:text-box>
        </draw:frame>
        <draw:frame draw:style-name="gr9" draw:text-style-name="P10" draw:layer="layout" svg:width="2.263cm" svg:height="0.963cm" svg:x="9.277cm" svg:y="12.62cm">
          <draw:text-box>
            <text:p text:style-name="P10">proc 1</text:p>
          </draw:text-box>
        </draw:frame>
        <draw:frame draw:style-name="gr10" draw:text-style-name="P10" draw:layer="layout" svg:width="2.263cm" svg:height="0.963cm" svg:x="16.889cm" svg:y="12.662cm">
          <draw:text-box>
            <text:p text:style-name="P10">proc 2</text:p>
          </draw:text-box>
        </draw:frame>
        <draw:connector draw:style-name="gr11" draw:text-style-name="P6" draw:layer="layout" draw:type="curve" svg:x1="4.184cm" svg:y1="11.157cm" svg:x2="4.172cm" svg:y2="9.255cm" draw:start-shape="id8" draw:start-glue-point="0" draw:end-shape="id1" draw:end-glue-point="2">
          <text:p text:style-name="P8"><text:s text:c="3"/>function</text:p>
          <text:p text:style-name="P8">call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4.206cm" fo:page-height="14.96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_ASUS_Edition$Win32 OpenOffice.org_project/680m10$Build-9251$CWS-c23v001</meta:generator>
    <meta:creation-date>2008-10-22T13:29:19</meta:creation-date>
    <dc:date>2008-10-24T09:59:01</dc:date>
    <meta:editing-cycles>6</meta:editing-cycles>
    <meta:editing-duration>P1DT20H10M14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