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bitmap" draw:fill-color="#ffffff" draw:fill-gradient-name="Gradient_20_1" draw:fill-hatch-name="Black_20_0_20_Degrees" draw:fill-image-name="Empty" draw:textarea-horizontal-align="left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left" draw:textarea-vertical-align="middle" draw:auto-grow-height="false"/>
    </style:style>
    <style:style style:name="gr4" style:family="graphic" style:parent-style-name="standard">
      <style:graphic-properties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right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2.63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2.382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marker-end="Arrow" draw:marker-end-width="0.3cm" draw:textarea-horizontal-align="left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4.445cm" svg:height="1.273cm" svg:x="2.27cm" svg:y="14.332cm">
          <text:p text:style-name="P1"><text:span text:style-name="T1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445cm" svg:height="3.81cm" svg:x="2.27cm" svg:y="10.522cm">
          <text:p text:style-name="P1"><text:span text:style-name="T1">r</text:span></text:p>
          <text:p text:style-name="P1"><text:span text:style-name="T1">u</text:span></text:p>
          <text:p text:style-name="P1"><text:span text:style-name="T1">m</text:span></text:p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445cm" svg:height="3.81cm" svg:x="2.27cm" svg:y="4.175cm">
          <text:p text:style-name="P1"><text:span text:style-name="T1">k</text:span></text:p>
          <text:p text:style-name="P1"><text:span text:style-name="T1">e</text:span></text:p>
          <text:p text:style-name="P1"><text:span text:style-name="T1">r</text:span></text:p>
          <text:p text:style-name="P1"><text:span text:style-name="T1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5" draw:layer="layout" draw:type="curve" svg:x1="5.127cm" svg:y1="10.522cm" svg:x2="5.127cm" svg:y2="7.985cm" draw:start-shape="id1" draw:start-glue-point="0" draw:end-shape="id2" draw:end-glue-point="2">
          <text:p text:style-name="P6"/>
        </draw:connector>
        <draw:line draw:style-name="gr5" draw:text-style-name="P5" draw:layer="layout" svg:x1="8.273cm" svg:y1="1.212cm" svg:x2="8.273cm" svg:y2="16.731cm">
          <text:p text:style-name="P6"/>
        </draw:line>
        <draw:line draw:style-name="gr6" draw:text-style-name="P5" draw:layer="layout" svg:x1="1cm" svg:y1="9.255cm" svg:x2="16.828cm" svg:y2="9.255cm">
          <text:p text:style-name="P1">kernel</text:p>
          <text:p text:style-name="P1"/>
          <text:p text:style-name="P1">user</text:p>
        </draw:line>
        <draw:frame draw:style-name="gr7" draw:text-style-name="P7" draw:layer="layout" svg:width="3.81cm" svg:height="1.301cm" svg:x="2.905cm" svg:y="0.969cm">
          <draw:text-box>
            <text:p text:style-name="P6"><text:span text:style-name="T2">sockin</text:span></text:p>
          </draw:text-box>
        </draw:frame>
        <draw:frame draw:style-name="gr8" draw:text-style-name="P8" draw:layer="layout" svg:width="3.059cm" svg:height="1.301cm" svg:x="11.16cm" svg:y="1cm">
          <draw:text-box>
            <text:p text:style-name="P6"><text:span text:style-name="T2">if_virt</text:span></text:p>
          </draw:text-box>
        </draw:frame>
        <draw:custom-shape draw:style-name="gr1" draw:text-style-name="P5" draw:layer="layout" svg:width="3.175cm" svg:height="1.27cm" svg:x="3.54cm" svg:y="5.445cm">
          <text:p text:style-name="P1">TCP/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id="id2" draw:layer="layout" svg:width="3.175cm" svg:height="1.27cm" svg:x="3.54cm" svg:y="6.715cm">
          <text:p text:style-name="P1">socke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id="id5" draw:layer="layout" svg:width="3.175cm" svg:height="1.27cm" svg:x="3.54cm" svg:y="4.175cm">
          <text:p text:style-name="P1">etheri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597cm" svg:height="1.273cm" svg:x="9.738cm" svg:y="14.332cm">
          <text:p text:style-name="P1"><text:span text:style-name="T1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588cm" svg:height="3.81cm" svg:x="9.747cm" svg:y="10.522cm">
          <text:p text:style-name="P1"><text:span text:style-name="T1">r</text:span></text:p>
          <text:p text:style-name="P1"><text:span text:style-name="T1">u</text:span></text:p>
          <text:p text:style-name="P1"><text:span text:style-name="T1">m</text:span></text:p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id="id3" draw:layer="layout" svg:width="3.175cm" svg:height="1.27cm" svg:x="11.16cm" svg:y="10.522cm">
          <text:p text:style-name="P1">if_vi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id="id1" draw:layer="layout" svg:width="3.175cm" svg:height="1.27cm" svg:x="3.54cm" svg:y="10.522cm">
          <text:p text:style-name="P1">sock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3.175cm" svg:height="1.27cm" svg:x="11.16cm" svg:y="11.792cm">
          <text:p text:style-name="P1">TCP/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3.175cm" svg:height="1.27cm" svg:x="11.16cm" svg:y="13.062cm">
          <text:p text:style-name="P1">socke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445cm" svg:height="3.81cm" svg:x="9.89cm" svg:y="4.175cm">
          <text:p text:style-name="P1"><text:span text:style-name="T1">k</text:span></text:p>
          <text:p text:style-name="P1"><text:span text:style-name="T1">e</text:span></text:p>
          <text:p text:style-name="P1"><text:span text:style-name="T1">r</text:span></text:p>
          <text:p text:style-name="P1"><text:span text:style-name="T1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id="id4" draw:layer="layout" svg:width="3.175cm" svg:height="1.27cm" svg:x="11.16cm" svg:y="4.175cm">
          <text:p text:style-name="P1">if_ta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5" draw:layer="layout" draw:type="curve" svg:x1="12.747cm" svg:y1="10.522cm" svg:x2="12.747cm" svg:y2="5.445cm" draw:start-shape="id3" draw:start-glue-point="0" draw:end-shape="id4" draw:end-glue-point="2">
          <text:p text:style-name="P6"/>
        </draw:connector>
        <draw:connector draw:style-name="gr10" draw:text-style-name="P1" draw:layer="layout" svg:x1="5.127cm" svg:y1="4.175cm" svg:x2="5.147cm" svg:y2="2.742cm" draw:start-shape="id5" draw:start-glue-point="0">
          <text:p text:style-name="P1"><text:s text:c="3"/>network</text:p>
        </draw:connector>
        <draw:connector draw:style-name="gr10" draw:text-style-name="P1" draw:layer="layout" svg:x1="12.747cm" svg:y1="4.175cm" svg:x2="12.748cm" svg:y2="2.742cm" draw:start-shape="id4" draw:start-glue-point="0">
          <text:p text:style-name="P1"><text:s text:c="3"/>network</text:p>
        </draw:connector>
        <draw:custom-shape draw:style-name="gr1" draw:text-style-name="P5" draw:layer="layout" svg:width="3.175cm" svg:height="1.27cm" svg:x="3.54cm" svg:y="11.795cm">
          <text:p text:style-name="P1">socke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7.78cm" fo:page-height="17.7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_ASUS_Edition$Win32 OpenOffice.org_project/680m10$Build-9251$CWS-c23v001</meta:generator>
    <meta:creation-date>2008-10-22T13:29:19</meta:creation-date>
    <dc:date>2009-01-19T20:15:00</dc:date>
    <meta:editing-cycles>10</meta:editing-cycles>
    <meta:editing-duration>P1DT20H36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